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w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3">
      <style:graphic-properties draw:fill="none" draw:stroke="solid" svg:stroke-width="0.0625in" svg:stroke-color="#000000" draw:marker-end="a382" svg:stroke-opacity="100%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0">
      <style:graphic-properties draw:fill="none" draw:stroke="solid" svg:stroke-width="0.01042in" svg:stroke-color="#4a7ebb" svg:stroke-opacity="100%"/>
    </style:style>
    <style:style style:family="graphic" style:name="a411">
      <style:graphic-properties draw:fill="none" draw:stroke="solid" svg:stroke-width="0.01042in" svg:stroke-color="#4a7ebb" svg:stroke-opacity="100%"/>
    </style:style>
    <style:style style:family="drawing-page" style:name="a388">
      <style:drawing-page-properties draw:fill="gradient" draw:fill-gradient-name="a3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>
      <style:graphic-properties draw:fill="none" draw:stroke="solid" svg:stroke-width="0.01042in" svg:stroke-color="#4a7ebb" svg:stroke-opacity="100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draw:fill="none" draw:stroke="solid" svg:stroke-width="0.01042in" svg:stroke-color="#4a7ebb" svg:stroke-opacity="100%"/>
    </style:style>
    <style:style style:family="graphic" style:name="a414">
      <style:graphic-properties draw:fill="none" draw:stroke="solid" svg:stroke-width="0.01042in" svg:stroke-color="#4a7ebb" svg:stroke-opacity="100%"/>
    </style:style>
    <style:style style:family="graphic" style:name="a415">
      <style:graphic-properties draw:fill="none" draw:stroke="solid" svg:stroke-width="0.01042in" svg:stroke-color="#4a7ebb" svg:stroke-opacity="100%"/>
    </style:style>
    <style:style style:family="graphic" style:name="a416">
      <style:graphic-properties draw:fill="none" draw:stroke="solid" svg:stroke-width="0.01042in" svg:stroke-color="#4a7ebb" svg:stroke-opacity="100%"/>
    </style:style>
    <style:style style:family="graphic" style:name="a417">
      <style:graphic-properties draw:fill="none" draw:stroke="solid" svg:stroke-width="0.01042in" svg:stroke-color="#4a7ebb" svg:stroke-opacity="100%"/>
    </style:style>
    <style:style style:family="drawing-page" style:name="a369">
      <style:drawing-page-properties draw:fill="gradient" draw:fill-gradient-name="a3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>
      <style:graphic-properties draw:fill="none" draw:stroke="solid" svg:stroke-width="0.04167in" svg:stroke-color="#000000" draw:marker-end="a418" svg:stroke-opacity="100%" draw:shadow="visible" draw:shadow-offset-x="0in" draw:shadow-offset-y="0.02515in" draw:shadow-color="#000000" draw:shadow-opacity="35%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21">
      <style:graphic-properties draw:fill="none" draw:stroke="solid" svg:stroke-width="0.04167in" svg:stroke-color="#000000" draw:marker-end="a420" svg:stroke-opacity="100%" draw:shadow="visible" draw:shadow-offset-x="0in" draw:shadow-offset-y="0.02515in" draw:shadow-color="#000000" draw:shadow-opacity="35%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draw:fill="none" draw:stroke="solid" svg:stroke-width="0.04167in" svg:stroke-color="#000000" draw:marker-end="a398" svg:stroke-opacity="100%" draw:shadow="visible" draw:shadow-offset-x="0in" draw:shadow-offset-y="0.02515in" draw:shadow-color="#000000" draw:shadow-opacity="35%"/>
    </style:style>
    <style:style style:family="graphic" style:name="a423">
      <style:graphic-properties draw:fill="none" draw:stroke="solid" svg:stroke-width="0.04167in" svg:stroke-color="#000000" draw:marker-end="a422" svg:stroke-opacity="100%" draw:shadow="visible" draw:shadow-offset-x="0in" draw:shadow-offset-y="0.02515in" draw:shadow-color="#000000" draw:shadow-opacity="35%"/>
    </style:style>
    <style:style style:family="paragraph" style:name="a37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gradient" draw:fill-gradient-name="a4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 style:parent-style-name="Graphics">
      <style:graphic-properties draw:fill="none" fo:clip="rect(0in, 0in, 0in, 0in)" draw:stroke="non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draw:fill="none" draw:stroke="solid" svg:stroke-width="0.04167in" svg:stroke-color="#000000" draw:marker-end="a428" svg:stroke-opacity="100%" draw:shadow="visible" draw:shadow-offset-x="0in" draw:shadow-offset-y="0.02515in" draw:shadow-color="#000000" draw:shadow-opacity="35%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draw:fill="none" draw:stroke="solid" svg:stroke-width="0.01042in" svg:stroke-color="#4a7ebb" svg:stroke-opacity="100%"/>
    </style:style>
    <style:style style:family="graphic" style:name="a381">
      <style:graphic-properties draw:fill="none" draw:stroke="solid" svg:stroke-width="0.0625in" svg:stroke-color="#000000" draw:marker-end="a380" svg:stroke-opacity="100%"/>
    </style: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369" draw:master-page-name="Master1-Layout1-title-Title-Slide" presentation:presentation-page-layout-name="Master1-PPL1" draw:id="Slide-256">
        <draw:frame draw:id="id63" presentation:style-name="a372" draw:name="Title 1" svg:x="0.74756in" svg:y="0.2063in" svg:width="8.5in" svg:height="1.60764in" presentation:class="title" presentation:placeholder="false">
          <draw:text-box>
            <text:p text:style-name="a371" text:class-names="" text:cond-style-name=""><text:span text:style-name="a370" text:class-names="">Faces<text:s text:c="1"/></text:span></text:p>
          </draw:text-box>
          <svg:title/>
          <svg:desc/>
        </draw:frame>
        <draw:frame draw:id="id64" presentation:style-name="a376" draw:name="Subtitle 2" svg:x="1.49756in" svg:y="1.55227in" svg:width="7in" svg:height="1.91667in" presentation:class="subtitle" presentation:placeholder="false">
          <draw:text-box>
            <text:p text:style-name="a375" text:class-names="" text:cond-style-name=""><text:span text:style-name="a373" text:class-names="">A face is one of the flat or curved sides of a 3 dimensional shape</text:span><text:span text:style-name="a374" text:class-names="">. <text:s text:c="1"/></text:span></text:p>
          </draw:text-box>
          <svg:title/>
          <svg:desc/>
        </draw:frame>
        <draw:custom-shape svg:x="1.37755in" svg:y="3.22138in" svg:width="4.09494in" svg:height="1.88997in" draw:id="id65" draw:style-name="a379" draw:name="Cube 3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3113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2 - ?f17"/>
            <draw:equation draw:name="f19" draw:formula="?f17 + ?f12"/>
            <draw:equation draw:name="f20" draw:formula="?f11 - ?f17"/>
            <draw:equation draw:name="f21" draw:formula="?f17 + ?f11"/>
            <draw:equation draw:name="f22" draw:formula="?f18 / 2"/>
            <draw:equation draw:name="f23" draw:formula="?f19 / 2"/>
            <draw:equation draw:name="f24" draw:formula="?f20 / 2"/>
            <draw:equation draw:name="f25" draw:formula="?f21 / 2"/>
          </draw:enhanced-geometry>
        </draw:custom-shape>
        <draw:connector draw:type="line" svg:x1="6.85293in" svg:y1="2.74024in" svg:x2="4.52984in" svg:y2="3.37023in" draw:id="id66" draw:style-name="a381" draw:name="Straight Arrow Connector 5">
          <svg:title/>
          <svg:desc/>
        </draw:connector>
        <draw:connector draw:type="line" svg:x1="7.48059in" svg:y1="3.53638in" svg:x2="5.1575in" svg:y2="4.16637in" draw:id="id67" draw:style-name="a383" draw:name="Straight Arrow Connector 7">
          <svg:title/>
          <svg:desc/>
        </draw:connector>
        <draw:frame draw:id="id68" draw:style-name="a386" draw:name="TextBox 8" svg:x="0.82631in" svg:y="5.24623in" svg:width="8.03239in" svg:height="1.17806in">
          <draw:text-box>
            <text:p text:style-name="a385" text:class-names="" text:cond-style-name=""><text:span text:style-name="a384" text:class-names="">A Cuboid has 6 flat faces. This Cuboid has 2 square faces and 4 rectangular faces.</text:span></text:p>
          </draw:text-box>
          <svg:title/>
          <svg:desc/>
        </draw:frame>
      </draw:page>
      <draw:page draw:name="Slide2" draw:style-name="a388" draw:master-page-name="Master1-Layout1-title-Title-Slide" presentation:presentation-page-layout-name="Master1-PPL1" draw:id="Slide-257">
        <draw:frame draw:id="id69" presentation:style-name="a391" draw:name="Title 1" svg:x="0.74756in" svg:y="0.28505in" svg:width="8.5in" svg:height="1.60764in" presentation:class="title" presentation:placeholder="false">
          <draw:text-box>
            <text:p text:style-name="a390" text:class-names="" text:cond-style-name=""><text:span text:style-name="a389" text:class-names="">Edges<text:s text:c="1"/></text:span></text:p>
          </draw:text-box>
          <svg:title/>
          <svg:desc/>
        </draw:frame>
        <draw:frame draw:id="id70" presentation:style-name="a394" draw:name="Subtitle 2" svg:x="1.4563in" svg:y="5.08873in" svg:width="7in" svg:height="1.91667in" presentation:class="subtitle" presentation:placeholder="false">
          <draw:text-box>
            <text:p text:style-name="a393" text:class-names="" text:cond-style-name=""><text:span text:style-name="a392" text:class-names="">An Edge is the line where two faces touch.</text:span></text:p>
          </draw:text-box>
          <svg:title/>
          <svg:desc/>
        </draw:frame>
        <draw:custom-shape svg:x="3.93445in" svg:y="2.16831in" svg:width="2.12622in" svg:height="2.12622in" draw:id="id71" draw:style-name="a397" draw:name="Flowchart: Magnetic Disk 3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1944216 1944216" draw:enhanced-path="S M ?f3 ?f5 A ?f54 ?f55 ?f56 ?f57 ?f3 ?f5 ?f51 ?f53  W ?f58 ?f59 ?f60 ?f61 ?f3 ?f5 ?f51 ?f53 L ?f4 ?f7 A ?f97 ?f98 ?f99 ?f100 ?f4 ?f7 ?f94 ?f96  W ?f101 ?f102 ?f103 ?f104 ?f4 ?f7 ?f94 ?f96 Z N F M ?f4 ?f5 A ?f97 ?f109 ?f99 ?f110 ?f4 ?f5 ?f94 ?f108  W ?f101 ?f111 ?f103 ?f112 ?f4 ?f5 ?f94 ?f108 N F M ?f3 ?f5 A ?f54 ?f55 ?f56 ?f57 ?f3 ?f5 ?f51 ?f53  W ?f58 ?f59 ?f60 ?f61 ?f3 ?f5 ?f51 ?f53 L ?f4 ?f7 A ?f97 ?f98 ?f99 ?f100 ?f4 ?f7 ?f94 ?f96  W ?f101 ?f102 ?f103 ?f104 ?f4 ?f7 ?f94 ?f96 Z N" draw:text-areas="?f12 ?f11 ?f13 ?f14" draw:glue-points="?f10 ?f11 ?f10 ?f12 ?f12 ?f10 ?f10 ?f13 ?f13 ?f10" draw:glue-point-leaving-directions="-360, -360, -270, -180, -90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1944216"/>
            <draw:equation draw:name="f5" draw:formula="324036"/>
            <draw:equation draw:name="f6" draw:formula="972108"/>
            <draw:equation draw:name="f7" draw:formula="1620180"/>
            <draw:equation draw:name="f8" draw:formula="?f4 - ?f3"/>
            <draw:equation draw:name="f9" draw:formula="?f8 / 1944216"/>
            <draw:equation draw:name="f10" draw:formula="972108 / ?f9"/>
            <draw:equation draw:name="f11" draw:formula="648072 / ?f9"/>
            <draw:equation draw:name="f12" draw:formula="0 / ?f9"/>
            <draw:equation draw:name="f13" draw:formula="1944216 / ?f9"/>
            <draw:equation draw:name="f14" draw:formula="1620180 / ?f9"/>
            <draw:equation draw:name="f15" draw:formula="21550000 - ?f0"/>
            <draw:equation draw:name="f16" draw:formula="if(?f15, ?f0, 21550000)"/>
            <draw:equation draw:name="f17" draw:formula="-21550000 - ?f16"/>
            <draw:equation draw:name="f18" draw:formula="if(?f17, -21550000, ?f16)"/>
            <draw:equation draw:name="f19" draw:formula="?f0 + ?f18"/>
            <draw:equation draw:name="f20" draw:formula="?f0 + ?f1"/>
            <draw:equation draw:name="f21" draw:formula="?f20 * ?f2 / ?f0"/>
            <draw:equation draw:name="f22" draw:formula="0 - ?f21"/>
            <draw:equation draw:name="f23" draw:formula="cos(?f22)"/>
            <draw:equation draw:name="f24" draw:formula="0 - ?f23"/>
            <draw:equation draw:name="f25" draw:formula="?f24 * ?f6"/>
            <draw:equation draw:name="f26" draw:formula="sin(?f22)"/>
            <draw:equation draw:name="f27" draw:formula="0 - ?f26"/>
            <draw:equation draw:name="f28" draw:formula="?f27 * ?f5"/>
            <draw:equation draw:name="f29" draw:formula="sqrt(?f25 * ?f25 + ?f28 * ?f28 + 0 * 0)"/>
            <draw:equation draw:name="f30" draw:formula="?f6 * ?f5 / ?f29"/>
            <draw:equation draw:name="f31" draw:formula="?f27 * ?f30"/>
            <draw:equation draw:name="f32" draw:formula="?f3 - ?f31"/>
            <draw:equation draw:name="f33" draw:formula="?f24 * ?f30"/>
            <draw:equation draw:name="f34" draw:formula="?f5 - ?f33"/>
            <draw:equation draw:name="f35" draw:formula="?f32 - ?f6"/>
            <draw:equation draw:name="f36" draw:formula="?f34 - ?f5"/>
            <draw:equation draw:name="f37" draw:formula="?f32 + ?f6"/>
            <draw:equation draw:name="f38" draw:formula="?f34 + ?f5"/>
            <draw:equation draw:name="f39" draw:formula="?f19 + ?f1"/>
            <draw:equation draw:name="f40" draw:formula="?f39 * ?f2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6"/>
            <draw:equation draw:name="f45" draw:formula="sin(?f41)"/>
            <draw:equation draw:name="f46" draw:formula="0 - ?f45"/>
            <draw:equation draw:name="f47" draw:formula="?f46 * ?f5"/>
            <draw:equation draw:name="f48" draw:formula="sqrt(?f44 * ?f44 + ?f47 * ?f47 + 0 * 0)"/>
            <draw:equation draw:name="f49" draw:formula="?f6 * ?f5 / ?f48"/>
            <draw:equation draw:name="f50" draw:formula="?f46 * ?f49"/>
            <draw:equation draw:name="f51" draw:formula="?f32 + ?f50"/>
            <draw:equation draw:name="f52" draw:formula="?f43 * ?f49"/>
            <draw:equation draw:name="f53" draw:formula="?f34 + ?f52"/>
            <draw:equation draw:name="f54" draw:formula="if(?f18, ?f3, ?f35)"/>
            <draw:equation draw:name="f55" draw:formula="if(?f18, ?f5, ?f36)"/>
            <draw:equation draw:name="f56" draw:formula="if(?f18, ?f3, ?f37)"/>
            <draw:equation draw:name="f57" draw:formula="if(?f18, ?f5, ?f38)"/>
            <draw:equation draw:name="f58" draw:formula="if(?f18, ?f35, ?f51)"/>
            <draw:equation draw:name="f59" draw:formula="if(?f18, ?f36, ?f53)"/>
            <draw:equation draw:name="f60" draw:formula="if(?f18, ?f37, ?f51)"/>
            <draw:equation draw:name="f61" draw:formula="if(?f18, ?f38, ?f53)"/>
            <draw:equation draw:name="f62" draw:formula="?f3 + ?f18"/>
            <draw:equation draw:name="f63" draw:formula="?f3 + ?f1"/>
            <draw:equation draw:name="f64" draw:formula="?f63 * ?f2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6"/>
            <draw:equation draw:name="f69" draw:formula="sin(?f65)"/>
            <draw:equation draw:name="f70" draw:formula="0 - ?f69"/>
            <draw:equation draw:name="f71" draw:formula="?f70 * ?f5"/>
            <draw:equation draw:name="f72" draw:formula="sqrt(?f68 * ?f68 + ?f71 * ?f71 + 0 * 0)"/>
            <draw:equation draw:name="f73" draw:formula="?f6 * ?f5 / ?f72"/>
            <draw:equation draw:name="f74" draw:formula="?f70 * ?f73"/>
            <draw:equation draw:name="f75" draw:formula="?f4 - ?f74"/>
            <draw:equation draw:name="f76" draw:formula="?f67 * ?f73"/>
            <draw:equation draw:name="f77" draw:formula="?f7 - ?f76"/>
            <draw:equation draw:name="f78" draw:formula="?f75 - ?f6"/>
            <draw:equation draw:name="f79" draw:formula="?f77 - ?f5"/>
            <draw:equation draw:name="f80" draw:formula="?f75 + ?f6"/>
            <draw:equation draw:name="f81" draw:formula="?f77 + ?f5"/>
            <draw:equation draw:name="f82" draw:formula="?f62 + ?f1"/>
            <draw:equation draw:name="f83" draw:formula="?f82 * ?f2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6"/>
            <draw:equation draw:name="f88" draw:formula="sin(?f84)"/>
            <draw:equation draw:name="f89" draw:formula="0 - ?f88"/>
            <draw:equation draw:name="f90" draw:formula="?f89 * ?f5"/>
            <draw:equation draw:name="f91" draw:formula="sqrt(?f87 * ?f87 + ?f90 * ?f90 + 0 * 0)"/>
            <draw:equation draw:name="f92" draw:formula="?f6 * ?f5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18, ?f4, ?f78)"/>
            <draw:equation draw:name="f98" draw:formula="if(?f18, ?f7, ?f79)"/>
            <draw:equation draw:name="f99" draw:formula="if(?f18, ?f4, ?f80)"/>
            <draw:equation draw:name="f100" draw:formula="if(?f18, ?f7, ?f81)"/>
            <draw:equation draw:name="f101" draw:formula="if(?f18, ?f78, ?f94)"/>
            <draw:equation draw:name="f102" draw:formula="if(?f18, ?f79, ?f96)"/>
            <draw:equation draw:name="f103" draw:formula="if(?f18, ?f80, ?f94)"/>
            <draw:equation draw:name="f104" draw:formula="if(?f18, ?f81, ?f96)"/>
            <draw:equation draw:name="f105" draw:formula="?f5 - ?f76"/>
            <draw:equation draw:name="f106" draw:formula="?f105 - ?f5"/>
            <draw:equation draw:name="f107" draw:formula="?f105 + ?f5"/>
            <draw:equation draw:name="f108" draw:formula="?f105 + ?f95"/>
            <draw:equation draw:name="f109" draw:formula="if(?f18, ?f5, ?f106)"/>
            <draw:equation draw:name="f110" draw:formula="if(?f18, ?f5, ?f107)"/>
            <draw:equation draw:name="f111" draw:formula="if(?f18, ?f106, ?f108)"/>
            <draw:equation draw:name="f112" draw:formula="if(?f18, ?f107, ?f108)"/>
          </draw:enhanced-geometry>
        </draw:custom-shape>
        <draw:connector draw:type="line" svg:x1="4.685in" svg:y1="1.62378in" svg:x2="4.685in" svg:y2="2.88376in" draw:id="id72" draw:style-name="a399" draw:name="Straight Arrow Connector 9">
          <svg:title/>
          <svg:desc/>
        </draw:connector>
      </draw:page>
      <draw:page draw:name="Slide3" draw:style-name="a401" draw:master-page-name="Master1-Layout2-obj-Title-and-Content" presentation:presentation-page-layout-name="Master1-PPL2" draw:id="Slide-258">
        <draw:frame draw:id="id73" presentation:style-name="a404" draw:name="Title 1" svg:x="0.5in" svg:y="0.30035in" svg:width="9in" svg:height="1.25in" presentation:class="title" presentation:placeholder="false">
          <draw:text-box>
            <text:p text:style-name="a403" text:class-names="" text:cond-style-name=""><text:span text:style-name="a402" text:class-names="">Vertices<text:s text:c="1"/></text:span></text:p>
          </draw:text-box>
          <svg:title/>
          <svg:desc/>
        </draw:frame>
        <draw:frame draw:id="id74" presentation:style-name="a408" draw:name="Content Placeholder 2" svg:x="0.31119in" svg:y="1.23003in" svg:width="9in" svg:height="1.44876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5" text:class-names="">Vertices are the corners of a 3D shape, where three or more edges meet.</text:span></text:p>
              </text:list-item>
            </text:list>
          </draw:text-box>
          <svg:title/>
          <svg:desc/>
        </draw:frame>
        <draw:connector draw:type="line" svg:x1="0.79612in" svg:y1="4.16984in" svg:x2="1.26861in" svg:y2="3.14611in" draw:id="id75" draw:style-name="a409" draw:name="Straight Connector 6">
          <svg:title/>
          <svg:desc/>
        </draw:connector>
        <draw:connector draw:type="line" svg:x1="1.26861in" svg:y1="3.14611in" svg:x2="1.81986in" svg:y2="4.16984in" draw:id="id76" draw:style-name="a410" draw:name="Straight Connector 8">
          <svg:title/>
          <svg:desc/>
        </draw:connector>
        <draw:connector draw:type="line" svg:x1="0.79612in" svg:y1="4.16984in" svg:x2="1.81986in" svg:y2="4.16984in" draw:id="id77" draw:style-name="a411" draw:name="Straight Connector 10">
          <svg:title/>
          <svg:desc/>
        </draw:connector>
        <draw:connector draw:type="line" svg:x1="1.26861in" svg:y1="3.14611in" svg:x2="3.43421in" svg:y2="2.83111in" draw:id="id78" draw:style-name="a412" draw:name="Straight Connector 13">
          <svg:title/>
          <svg:desc/>
        </draw:connector>
        <draw:connector draw:type="line" svg:x1="1.81986in" svg:y1="4.16984in" svg:x2="3.96955in" svg:y2="3.83777in" draw:id="id79" draw:style-name="a413" draw:name="Straight Connector 14">
          <svg:title/>
          <svg:desc/>
        </draw:connector>
        <draw:connector draw:type="line" svg:x1="3.43421in" svg:y1="2.83111in" svg:x2="3.96955in" svg:y2="3.83777in" draw:id="id80" draw:style-name="a414" draw:name="Straight Connector 18">
          <svg:title/>
          <svg:desc/>
        </draw:connector>
        <draw:connector draw:type="line" svg:x1="2.96172in" svg:y1="3.84498in" svg:x2="3.43421in" svg:y2="2.82124in" draw:id="id81" draw:style-name="a415" draw:name="Straight Connector 21">
          <svg:title/>
          <svg:desc/>
        </draw:connector>
        <draw:connector draw:type="line" svg:x1="0.81753in" svg:y1="4.14692in" svg:x2="2.98312in" svg:y2="3.83193in" draw:id="id82" draw:style-name="a416" draw:name="Straight Connector 22">
          <svg:title/>
          <svg:desc/>
        </draw:connector>
        <draw:connector draw:type="line" svg:x1="2.98312in" svg:y1="3.83193in" svg:x2="3.96955in" svg:y2="3.83193in" draw:id="id83" draw:style-name="a417" draw:name="Straight Connector 24">
          <svg:title/>
          <svg:desc/>
        </draw:connector>
        <draw:connector draw:type="line" svg:x1="6.22264in" svg:y1="3.49516in" svg:x2="3.43421in" svg:y2="2.82124in" draw:id="id84" draw:style-name="a419" draw:name="Straight Arrow Connector 26">
          <svg:title/>
          <svg:desc/>
        </draw:connector>
        <draw:connector draw:type="line" svg:x1="3.92487in" svg:y1="3.88905in" svg:x2="1.27608in" svg:y2="3.1582in" draw:id="id85" draw:style-name="a421" draw:name="Straight Arrow Connector 27">
          <svg:title/>
          <svg:desc/>
        </draw:connector>
        <draw:connector draw:type="line" svg:x1="4.2217in" svg:y1="4.96303in" svg:x2="1.81986in" svg:y2="4.16984in" draw:id="id86" draw:style-name="a423" draw:name="Straight Arrow Connector 28">
          <svg:title/>
          <svg:desc/>
        </draw:connector>
        <draw:frame draw:id="id87" draw:style-name="a426" draw:name="TextBox 33" svg:x="0.25943in" svg:y="5.7622in" svg:width="6.06367in" svg:height="1.17806in">
          <draw:text-box>
            <text:p text:style-name="a425" text:class-names="" text:cond-style-name=""><text:span text:style-name="a424" text:class-names="">A single corner is called a vertex.</text:span></text:p>
          </draw:text-box>
          <svg:title/>
          <svg:desc/>
        </draw:frame>
        <draw:frame draw:id="id88" draw:style-name="a427" draw:name="Picture 3" svg:x="7.04747in" svg:y="5.2072in" svg:width="1.88997in" svg:height="2.24611in" style:rel-width="scale" style:rel-height="scale">
          <draw:image xlink:href="media/image1.wmf" xlink:type="simple" xlink:show="embed" xlink:actuate="onLoad"/>
          <svg:title/>
          <svg:desc>C:\Documents and Settings\Staff\Local Settings\Temporary Internet Files\Content.IE5\TMBKU4OA\MC900048284[1].wmf</svg:desc>
        </draw:frame>
        <draw:connector draw:type="line" svg:x1="3.97577in" svg:y1="6.63155in" svg:x2="7.99246in" svg:y2="5.2072in" draw:end-shape="id88" draw:end-glue-point="0" draw:id="id89" draw:style-name="a429" draw:name="Straight Arrow Connector 70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79" draw:style="radial" draw:cx="50%" draw:cy="-80%" draw:start-color="#fefefe" draw:end-color="#ffffff" draw:start-intensity="100%" draw:end-intensity="100%"/>
    <draw:gradient draw:name="a387" draw:style="radial" draw:cx="50%" draw:cy="-80%" draw:start-color="#fefefe" draw:end-color="#ffffff" draw:start-intensity="100%" draw:end-intensity="100%"/>
    <draw:gradient draw:name="a156" draw:style="radial" draw:cx="50%" draw:cy="-80%" draw:start-color="#fefefe" draw:end-color="#ffffff" draw:start-intensity="100%" draw:end-intensity="100%"/>
    <draw:gradient draw:name="a400" draw:style="radial" draw:cx="50%" draw:cy="-80%" draw:start-color="#fefefe" draw:end-color="#ffffff" draw:start-intensity="100%" draw:end-intensity="100%"/>
    <draw:gradient draw:name="a335" draw:style="radial" draw:cx="50%" draw:cy="-80%" draw:start-color="#fefefe" draw:end-color="#ffffff" draw:start-intensity="100%" draw:end-intensity="100%"/>
    <draw:gradient draw:name="a106" draw:style="radial" draw:cx="50%" draw:cy="-80%" draw:start-color="#fefefe" draw:end-color="#ffffff" draw:start-intensity="100%" draw:end-intensity="100%"/>
    <draw:gradient draw:name="a214" draw:style="radial" draw:cx="50%" draw:cy="-80%" draw:start-color="#fefefe" draw:end-color="#ffffff" draw:start-intensity="100%" draw:end-intensity="100%"/>
    <draw:gradient draw:name="a53" draw:style="radial" draw:cx="50%" draw:cy="-80%" draw:start-color="#fefefe" draw:end-color="#ffffff" draw:start-intensity="100%" draw:end-intensity="100%"/>
    <draw:gradient draw:name="a242" draw:style="radial" draw:cx="50%" draw:cy="-80%" draw:start-color="#fefefe" draw:end-color="#ffffff" draw:start-intensity="100%" draw:end-intensity="100%"/>
    <draw:gradient draw:name="a368" draw:style="radial" draw:cx="50%" draw:cy="-80%" draw:start-color="#fefefe" draw:end-color="#ffffff" draw:start-intensity="100%" draw:end-intensity="100%"/>
    <draw:gradient draw:name="a0" draw:style="radial" draw:cx="50%" draw:cy="-80%" draw:start-color="#fefefe" draw:end-color="#ffffff" draw:start-intensity="100%" draw:end-intensity="100%"/>
    <draw:gradient draw:name="a230" draw:style="radial" draw:cx="50%" draw:cy="-80%" draw:start-color="#fefefe" draw:end-color="#ffffff" draw:start-intensity="100%" draw:end-intensity="100%"/>
    <draw:gradient draw:name="a302" draw:style="radial" draw:cx="50%" draw:cy="-80%" draw:start-color="#fefefe" draw:end-color="#ffffff" draw:start-intensity="100%" draw:end-intensity="100%"/>
    <draw:gradient draw:name="a86" draw:style="radial" draw:cx="50%" draw:cy="-80%" draw:start-color="#fefefe" draw:end-color="#ffffff" draw:start-intensity="100%" draw:end-intensity="100%"/>
    <draw:gradient draw:name="a33" draw:style="radial" draw:cx="50%" draw:cy="-80%" draw:start-color="#fefefe" draw:end-color="#ffffff" draw:start-intensity="100%" draw:end-intensity="100%"/>
    <draw:marker draw:name="a398" svg:viewBox="0 0 20 30" svg:d="m10 0-10 30h20z"/>
    <draw:marker draw:name="a380" svg:viewBox="0 0 20 30" svg:d="m10 0-10 30h20z"/>
    <draw:marker draw:name="a382" svg:viewBox="0 0 20 30" svg:d="m10 0-10 30h20z"/>
    <draw:marker draw:name="a420" svg:viewBox="0 0 20 30" svg:d="m10 0-10 30h20z"/>
    <draw:marker draw:name="a428" svg:viewBox="0 0 20 30" svg:d="m10 0-10 30h20z"/>
    <draw:marker draw:name="a422" svg:viewBox="0 0 20 30" svg:d="m10 0-10 30h20z"/>
    <draw:marker draw:name="a41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gradient" draw:fill-gradient-name="a2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gradient" draw:fill-gradient-name="a2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gradient" draw:fill-gradient-name="a2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gradient" draw:fill-gradient-name="a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gradient" draw:fill-gradient-name="a2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gradient" draw:fill-gradient-name="a1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gradient" draw:fill-gradient-name="a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3/01/2021</text:date></text:span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6" draw:name="Date Placeholder 3" svg:x="0.5in" svg:y="6.95139in" svg:width="2.33333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13/01/2021</text:date></text:span></text:p>
        </draw:text-box>
        <svg:title/>
        <svg:desc/>
      </draw:frame>
      <draw:frame draw:id="id8" presentation:style-name="a49" draw:name="Footer Placeholder 4" svg:x="3.41667in" svg:y="6.95139in" svg:width="3.16667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Slide Number Placeholder 5" svg:x="7.16667in" svg:y="6.95139in" svg:width="2.33333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4">
      <draw:frame draw:id="id10" presentation:style-name="a58" draw:name="Title 1" svg:x="0.5in" svg:y="0.30035in" svg:width="9in" svg:height="1.25in" presentation:class="title" presentation:placeholder="false">
        <draw:text-box>
          <text:p text:style-name="a57" text:class-names="" text:cond-style-name=""><text:span text:style-name="a55" text:class-names="">Click to edit Master title style</text:span><text:span text:style-name="a56" text:class-names=""/></text:p>
        </draw:text-box>
        <svg:title/>
        <svg:desc/>
      </draw:frame>
      <draw:frame draw:id="id11" presentation:style-name="a75" draw:name="Content Placeholder 2" svg:x="0.5in" svg:y="1.75in" svg:width="9in" svg:height="4.9496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Click to edit Master text styles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Second level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Fifth level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Date Placeholder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13/01/2021</text:date></text:span></text:p>
        </draw:text-box>
        <svg:title/>
        <svg:desc/>
      </draw:frame>
      <draw:frame draw:id="id13" presentation:style-name="a82" draw:name="Footer Placeholder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Slide Number Placeholder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7">
      <draw:frame draw:id="id15" presentation:style-name="a91" draw:name="Title 1" svg:x="0.78993in" svg:y="4.81944in" svg:width="8.5in" svg:height="1.48958in" presentation:class="title" presentation:placeholder="false">
        <draw:text-box>
          <text:p text:style-name="a90" text:class-names="" text:cond-style-name=""><text:span text:style-name="a88" text:class-names="">Click to edit Master title style</text:span><text:span text:style-name="a89" text:class-names=""/></text:p>
        </draw:text-box>
        <svg:title/>
        <svg:desc/>
      </draw:frame>
      <draw:frame draw:id="id16" presentation:style-name="a95" draw:name="Text Placeholder 2" svg:x="0.78993in" svg:y="3.17882in" svg:width="8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ck to edit Master text styles</text:span></text:p>
            </text:list-item>
          </text:list>
        </draw:text-box>
        <svg:title/>
        <svg:desc/>
      </draw:frame>
      <draw:frame draw:id="id17" presentation:style-name="a99" draw:name="Date Placeholder 3" svg:x="0.5in" svg:y="6.95139in" svg:width="2.33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3/01/2021</text:date></text:span></text:p>
        </draw:text-box>
        <svg:title/>
        <svg:desc/>
      </draw:frame>
      <draw:frame draw:id="id18" presentation:style-name="a102" draw:name="Footer Placeholder 4" svg:x="3.41667in" svg:y="6.95139in" svg:width="3.1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Slide Number Placeholder 5" svg:x="7.16667in" svg:y="6.95139in" svg:width="2.3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7">
      <draw:frame draw:id="id20" presentation:style-name="a111" draw:name="Title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21" presentation:style-name="a128" draw:name="Content Placeholder 2" svg:x="0.5in" svg:y="1.75in" svg:width="4.41667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cond le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Fifth level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5.08333in" svg:y="1.75in" svg:width="4.41667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4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3/01/2021</text:date></text:span></text:p>
        </draw:text-box>
        <svg:title/>
        <svg:desc/>
      </draw:frame>
      <draw:frame draw:id="id24" presentation:style-name="a152" draw:name="Footer Placeholder 5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Slide Number Placeholder 6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7">
      <draw:frame draw:id="id26" presentation:style-name="a161" draw:name="Title 1" svg:x="0.5in" svg:y="0.30035in" svg:width="9in" svg:height="1.25in" presentation:class="title" presentation:placeholder="false">
        <draw:text-box>
          <text:p text:style-name="a160" text:class-names="" text:cond-style-name=""><text:span text:style-name="a158" text:class-names="">Click to edit Master title style</text:span><text:span text:style-name="a159" text:class-names=""/></text:p>
        </draw:text-box>
        <svg:title/>
        <svg:desc/>
      </draw:frame>
      <draw:frame draw:id="id27" presentation:style-name="a165" draw:name="Text Placeholder 2" svg:x="0.5in" svg:y="1.67882in" svg:width="4.4184in" svg:height="0.69965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ck to edit Master text styles</text:span></text:p>
            </text:list-item>
          </text:list>
        </draw:text-box>
        <svg:title/>
        <svg:desc/>
      </draw:frame>
      <draw:frame draw:id="id28" presentation:style-name="a182" draw:name="Content Placeholder 3" svg:x="0.5in" svg:y="2.37847in" svg:width="4.4184in" svg:height="4.32118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cond le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Fifth level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5.07986in" svg:y="1.67882in" svg:width="4.42014in" svg:height="0.6996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30" presentation:style-name="a203" draw:name="Content Placeholder 5" svg:x="5.07986in" svg:y="2.37847in" svg:width="4.42014in" svg:height="4.3211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6" svg:x="0.5in" svg:y="6.95139in" svg:width="2.3333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13/01/2021</text:date></text:span></text:p>
        </draw:text-box>
        <svg:title/>
        <svg:desc/>
      </draw:frame>
      <draw:frame draw:id="id32" presentation:style-name="a210" draw:name="Footer Placeholder 7" svg:x="3.41667in" svg:y="6.95139in" svg:width="3.16667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Slide Number Placeholder 8" svg:x="7.16667in" svg:y="6.95139in" svg:width="2.3333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5">
      <draw:frame draw:id="id34" presentation:style-name="a219" draw:name="Title 1" svg:x="0.5in" svg:y="0.30035in" svg:width="9in" svg:height="1.25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5" presentation:style-name="a223" draw:name="Date Placeholder 2" svg:x="0.5in" svg:y="6.95139in" svg:width="2.3333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13/01/2021</text:date></text:span></text:p>
        </draw:text-box>
        <svg:title/>
        <svg:desc/>
      </draw:frame>
      <draw:frame draw:id="id36" presentation:style-name="a226" draw:name="Footer Placeholder 3" svg:x="3.41667in" svg:y="6.95139in" svg:width="3.16667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Slide Number Placeholder 4" svg:x="7.16667in" svg:y="6.95139in" svg:width="2.3333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1">
      <draw:frame draw:id="id38" presentation:style-name="a235" draw:name="Date Placeholder 1" svg:x="0.5in" svg:y="6.95139in" svg:width="2.3333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13/01/2021</text:date></text:span></text:p>
        </draw:text-box>
        <svg:title/>
        <svg:desc/>
      </draw:frame>
      <draw:frame draw:id="id39" presentation:style-name="a238" draw:name="Footer Placeholder 2" svg:x="3.41667in" svg:y="6.95139in" svg:width="3.1666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7.16667in" svg:y="6.95139in" svg:width="2.3333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3">
      <draw:frame draw:id="id41" presentation:style-name="a247" draw:name="Title 1" svg:x="0.5in" svg:y="0.29861in" svg:width="3.28993in" svg:height="1.27083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42" presentation:style-name="a264" draw:name="Content Placeholder 2" svg:x="3.90972in" svg:y="0.29861in" svg:width="5.59028in" svg:height="6.40104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Text Placeholder 3" svg:x="0.5in" svg:y="1.56944in" svg:width="3.28993in" svg:height="5.1302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44" presentation:style-name="a272" draw:name="Date Placeholder 4" svg:x="0.5in" svg:y="6.95139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3/01/2021</text:date></text:span></text:p>
        </draw:text-box>
        <svg:title/>
        <svg:desc/>
      </draw:frame>
      <draw:frame draw:id="id45" presentation:style-name="a275" draw:name="Footer Placeholder 5" svg:x="3.41667in" svg:y="6.95139in" svg:width="3.1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Slide Number Placeholder 6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0">
      <draw:frame draw:id="id47" presentation:style-name="a284" draw:name="Title 1" svg:x="1.96007in" svg:y="5.25in" svg:width="6in" svg:height="0.61979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48" presentation:style-name="a287" draw:name="Picture Placeholder 2" svg:x="1.96007in" svg:y="0.67014in" svg:width="6in" svg:height="4.5in" presentation:class="graphic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1" draw:name="Text Placeholder 3" svg:x="1.96007in" svg:y="5.86979in" svg:width="6in" svg:height="0.88021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50" presentation:style-name="a295" draw:name="Date Placeholder 4" svg:x="0.5in" svg:y="6.95139in" svg:width="2.3333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13/01/2021</text:date></text:span></text:p>
        </draw:text-box>
        <svg:title/>
        <svg:desc/>
      </draw:frame>
      <draw:frame draw:id="id51" presentation:style-name="a298" draw:name="Footer Placeholder 5" svg:x="3.41667in" svg:y="6.95139in" svg:width="3.16667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2" presentation:style-name="a301" draw:name="Slide Number Placeholder 6" svg:x="7.16667in" svg:y="6.95139in" svg:width="2.3333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3">
      <draw:frame draw:id="id53" presentation:style-name="a307" draw:name="Title 1" svg:x="0.5in" svg:y="0.30035in" svg:width="9in" svg:height="1.25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54" presentation:style-name="a324" draw:name="Vertical Text Placeholder 2" svg:x="0.5in" svg:y="1.75in" svg:width="9in" svg:height="4.94965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Fifth le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3/01/2021</text:date></text:span></text:p>
        </draw:text-box>
        <svg:title/>
        <svg:desc/>
      </draw:frame>
      <draw:frame draw:id="id56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7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36">
      <draw:frame draw:id="id58" presentation:style-name="a340" draw:name="Vertical Title 1" svg:x="7.25in" svg:y="0.30035in" svg:width="2.25in" svg:height="6.39931in" presentation:class="title" presentation:placeholder="false">
        <draw:text-box>
          <text:p text:style-name="a339" text:class-names="" text:cond-style-name=""><text:span text:style-name="a337" text:class-names="">Click to edit Master title style</text:span><text:span text:style-name="a338" text:class-names=""/></text:p>
        </draw:text-box>
        <svg:title/>
        <svg:desc/>
      </draw:frame>
      <draw:frame draw:id="id59" presentation:style-name="a357" draw:name="Vertical Text Placeholder 2" svg:x="0.5in" svg:y="0.30035in" svg:width="6.58333in" svg:height="6.3993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1" draw:name="Date Placeholder 3" svg:x="0.5in" svg:y="6.95139in" svg:width="2.33333in" svg:height="0.39931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>13/01/2021</text:date></text:span></text:p>
        </draw:text-box>
        <svg:title/>
        <svg:desc/>
      </draw:frame>
      <draw:frame draw:id="id61" presentation:style-name="a364" draw:name="Footer Placeholder 4" svg:x="3.41667in" svg:y="6.95139in" svg:width="3.16667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2" presentation:style-name="a367" draw:name="Slide Number Placeholder 5" svg:x="7.16667in" svg:y="6.95139in" svg:width="2.33333in" svg:height="0.39931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aces </dc:title>
    <meta:initial-creator>Teacher PC</meta:initial-creator>
    <dc:creator>Clerk</dc:creator>
    <meta:creation-date>2013-02-08T13:11:51Z</meta:creation-date>
    <dc:date>2021-01-13T10:34:05Z</dc:date>
    <meta:editing-cycles>4</meta:editing-cycles>
    <meta:editing-duration>PT4306S</meta:editing-duration>
    <meta:document-statistic meta:paragraph-count="8" meta:word-count="71"/>
  </office:meta>
</office:document-meta>
</file>